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layground"/>PlayGround<text:bookmark-end text:name="playground"/></text:h>
      <text:h text:style-name="Heading_20_2" text:outline-level="2"><text:bookmark-start text:name="twitter_test"/>Twitter Test<text:bookmark-end text:name="twitter_test"/></text:h>
      <text:h text:style-name="Heading_20_3" text:outline-level="3"><text:bookmark-start text:name="twitter_user"/>Twitter User<text:bookmark-end text:name="twitter_user"/></text:h>
      <text:h text:style-name="Heading_20_3" text:outline-level="3"><text:bookmark-start text:name="twitter_search"/>Twitter Search<text:bookmark-end text:name="twitter_search"/></text:h>
      <text:h text:style-name="Heading_20_3" text:outline-level="3"><text:bookmark-start text:name="rss_test"/>RSS Test<text:bookmark-end text:name="rss_test"/></text:h>
      <text:h text:style-name="Heading_20_4" text:outline-level="4"><text:bookmark-start text:name="boxtec_neue_produkte"/>Boxtec neue Produkte<text:bookmark-end text:name="boxtec_neue_produkte"/></text:h>
      <text:list text:style-name="List_20_1">
        <text:list-item>
          <text:p text:style-name="Text_20_body"><text:span text:style-name="Emphasis">An error occurred while fetching this feed: </text:span><text:a xlink:type="simple" xlink:href="http://shop.boxtec.ch/rss">http://shop.boxtec.ch/rss</text:a></text:p>
        </text:list-item>
      </text:list>
      <text:h text:style-name="Heading_20_4" text:outline-level="4"><text:bookmark-start text:name="sparkfun_news"/>Sparkfun News<text:bookmark-end text:name="sparkfun_news"/></text:h>
      <text:list text:style-name="List_20_1">
        <text:list-item>
          <text:p text:style-name="Text_20_body"><text:a xlink:type="simple" xlink:href="https://www.sparkfun.com/news/10899">It's Odometry, My Dear Watson!</text:a> (%2024/%05/%31 %13:%May)The new SparkFun Optical Tracking Odometry Sensor is here with a slew of other new products, including two from our friends at FGSensors.</text:p>
        </text:list-item>
        <text:list-item>
          <text:p text:style-name="Text_20_body"><text:a xlink:type="simple" xlink:href="https://www.sparkfun.com/news/10833">New Chalk Talk Featuring SparkFun + Digi</text:a> (%2024/%05/%30 %19:%May)In this episode of Chalk Talk, Amelia Dalton, Mark Grierson from Digi, and Rob (our Rob) explore how Digi and SparkFun are working together to make cellular connected IoT design easier than ever before.</text:p>
        </text:list-item>
      </text:list>
      <text:h text:style-name="Heading_20_2" text:outline-level="2"><text:bookmark-start text:name="tag_cloud_test"/>Tag Cloud Test<text:bookmark-end text:name="tag_cloud_test"/></text:h>
      <text:h text:style-name="Heading_20_1" text:outline-level="1"><text:bookmark-start text:name="author_stats"/>Author Stats<text:bookmark-end text:name="author_stats"/></text:h>
      <text:h text:style-name="Heading_20_1" text:outline-level="1"><text:bookmark-start text:name="openoffice_export"/>OpenOffice Export<text:bookmark-end text:name="openoffice_export"/></text:h>
      <text:p text:style-name="Text_20_body">
or
<text:span text:style-name="Source_20_Text">
&lt;form class="button" method="get" action="&lt;?php wl($ID)?&gt;"&gt;
  &lt;div class="no"&gt;
    &lt;input type="submit" value="Export to ODT" class="button" /&gt;
    &lt;input type="hidden" name="do" value="export_odt" /&gt;
    &lt;input type="hidden" name="id" value="&lt;?php echo $ID?&gt;" /&gt;
  &lt;/div&gt;
&lt;/form&gt;
</text:span></text:p>
      <text:h text:style-name="Heading_20_1" text:outline-level="1"><text:bookmark-start text:name="block_test"/>Block Test<text:bookmark-end text:name="block_test"/></text:h>
      <text:p text:style-name="Text_20_body"><text:a xlink:type="simple" xlink:href="http://lupsingen.net">External link</text:a></text:p>
      <text:h text:style-name="Heading_20_1" text:outline-level="1"><text:bookmark-start text:name="emoncms_test"/>emoncms Test<text:bookmark-end text:name="emoncms_test"/></text:h>
      <text:p text:style-name="Text_20_body"><text:span text:style-name="Source_20_Text">
&lt;iframe style="width:580px; height:400px;" frameborder="0" scrolling="no" marginheight="0" marginwidth="0" src="http://emon.boxtec.ch/vis/multigraph?mid=1&amp;embed=1&amp;apikey="&gt;&lt;/iframe&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